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905cm" style:rel-column-width="7338*"/>
    </style:style>
    <style:style style:name="Tabela1.B" style:family="table-column">
      <style:table-column-properties style:column-width="4.895cm" style:rel-column-width="18855*"/>
    </style:style>
    <style:style style:name="Tabela1.C" style:family="table-column">
      <style:table-column-properties style:column-width="4.868cm" style:rel-column-width="18753*"/>
    </style:style>
    <style:style style:name="Tabela1.D" style:family="table-column">
      <style:table-column-properties style:column-width="2.408cm" style:rel-column-width="9274*"/>
    </style:style>
    <style:style style:name="Tabela1.E" style:family="table-column">
      <style:table-column-properties style:column-width="2.937cm" style:rel-column-width="1131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B 01/2019</text:p>
      <text:p text:style-name="P1"/>
      <text:p text:style-name="P1">DE: CADIM</text:p>
      <text:p text:style-name="P1"/>
      <text:p text:style-name="P1">PARA: COORDENAÇÃO DE LOGISTICA</text:p>
      <text:p text:style-name="P1"/>
      <text:p text:style-name="P1"/>
      <text:p text:style-name="P1">Prezado Coordenador,</text:p>
      <text:p text:style-name="P1"/>
      <text:p text:style-name="P1"><text:tab/>Conforme C.I. Nº 109/2018 encaminhada ao CADIM pelo HUSE, encaminho Projeto Básico para atendimento em favor de pacientes internados na REDE HOSPITALAR DO ESTADO DE SERGIPE.</text:p>
      <text:p text:style-name="P1"><text:tab/>O item faz parte do elenco de medicamentos especializados que consta na padronização da REDE HOSPITALAR, porém foi deserto no último PE, a saber, 385/2017 pela SEPLAG. Foi feita Dispensa Emergencial contemplando abastecimento de para 6 meses, o item foi entregue e já zerou.</text:p>
      <text:p text:style-name="P1"><text:tab/>Segue abaixo o quantitativo estimado para o tratamento da paciente Larissa Manuelly de Jesus, 06 anos de idade, internada no HUSE, enfermaria 02 da pediatria.</text:p>
      <text:p text:style-name="P1"/>
      <text:p text:style-name="P1">Fonte de Recurso: Bloco de Custeio da Assistência Farmacêutica (MAC) - 021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CÓDIGO</text:p>
          </table:table-cell>
          <table:table-cell table:style-name="Tabela1.A1" office:value-type="string">
            <text:p text:style-name="P4">DESCRIÇÃO DO ITEM</text:p>
          </table:table-cell>
          <table:table-cell table:style-name="Tabela1.A1" office:value-type="string">
            <text:p text:style-name="P4">ESPECIFICAÇÃO</text:p>
          </table:table-cell>
          <table:table-cell table:style-name="Tabela1.A1" office:value-type="string">
            <text:p text:style-name="P4">UNIDADE</text:p>
          </table:table-cell>
          <table:table-cell table:style-name="Tabela1.E1" office:value-type="string">
            <text:p text:style-name="P4">QUANTIDADE</text:p>
          </table:table-cell>
        </table:table-row>
        <table:table-row>
          <table:table-cell table:style-name="Tabela1.A2" office:value-type="float" office:value="11446">
            <text:p text:style-name="P3">11446</text:p>
          </table:table-cell>
          <table:table-cell table:style-name="Tabela1.B2" office:value-type="string">
            <text:p text:style-name="P2">LINEZOLIDA 2MG/ML 300ML (SOL INJ)</text:p>
          </table:table-cell>
          <table:table-cell table:style-name="Tabela1.C2" office:value-type="string">
            <text:p text:style-name="P3">LINEZOLIDA EM SOLUÇÃO INJETÁVEL COM 2 MG/ML EM BOLSA OU FRASO DEM SISTEMA FECHADO COM 300 ML, EMBALADO CONFORME CONSTA NO REGISTRO DO PRODUTO. A EMBALAGEM DEVERÁ TRAZER EXTERNAMENTE OS DADOS DE IDENTIFICAÇÃO, NÚMERO DE LOTE, DATA DE FABRICAÇÃO E DATA DE VALIDADE. NA DATA DA ENTREGA, O PRODUTO DEVE POSSUIR, NO MÍNIMO, 75% DO PRAZO DE VALIDADE TOTAL. CONFORME PORTARIA 2814 GM/1998, O PRODUTO DEVE APRESENTAR EM SUA EMBALAGEM PRIMÁRIA E/OU SECUNDÁRIA, A EXPRESSÃO "PROIBIDO VENDA NO COMÉRCIO". </text:p>
          </table:table-cell>
          <table:table-cell table:style-name="Tabela1.D2" office:value-type="string">
            <text:p text:style-name="P3">Bolsa</text:p>
          </table:table-cell>
          <table:table-cell table:style-name="Tabela1.E2" office:value-type="float" office:value="56">
            <text:p text:style-name="P3">56</text:p>
          </table:table-cell>
        </table:table-row>
      </table:table>
      <text:p text:style-name="Standard"/>
      <text:p text:style-name="Standard"/>
      <text:p text:style-name="Standard">Atenciosamente,</text:p>
      <text:p text:style-name="Standard"/>
      <text:p text:style-name="Standard"/>
      <text:p text:style-name="Standard">Fabiana Santos de Carvalho</text:p>
      <text:p text:style-name="Standard">Farmacêutica CADIM/SES</text:p>
      <text:p text:style-name="Standard">CRF/SE 693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5:02:43.11</meta:creation-date>
    <dc:date>2019-01-09T15:36:07.23</dc:date>
    <meta:editing-duration>PT00H17M22S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22" meta:word-count="220" meta:character-count="1417" meta:non-whitespace-character-count="1215"/>
  </office:meta>
</office:document-meta>
</file>